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virt-sv:aenderungen_bis_2018dez16"/> 2018Dez03: Änderungen am Antivirus <text:line-break/>Ab sofort verschiebt der Antivirus infizierte Dateien in die Quarantäne. <text:line-break/>Wir haben weiterhin die SPAM Erkennung des Antivirus eingeschaltet. \\Wir scannen jetzt auch E-Mail Archive um die Viren zu finden, deren Signatur erst später bekannt wurde.</text:p>
        </text:list-item>
        <text:list-item>
          <text:p text:style-name="List_20_1_Content"> 2018Dez18: Nach Problemen mit den Zertifikaten, die zur Abschaltung des zweiten Exchange Servers führten, wurde am Wochenende die Redundanz wieder hergestellt.</text:p>
        </text:list-item>
        <text:list-item>
          <text:p text:style-name="List_20_1_Content"> 2018Dez10 <text:line-break/>Der Zugriff auf Laufwerk c:\ am Terminalserver wurde weiter eingeschränkt. Wir prüfen noch, in wie weit wir Ordner wirklich ausblenden können. <text:line-break/>Das Modul zum ver- und entschlüsseln von Dateien ist fertig und wurde zum testen übergeben. Weitere Informationen erhalten Sie nach Ende der Tests gemeinsam mit einer Anleitung, wie das Modul verwendet wird.</text:p>
        </text:list-item>
        <text:list-item>
          <text:p text:style-name="List_20_1_Content_Last"> 2018Dez16 <text:line-break/>Wir können jetzt bestehende E-Mail Konten von externen Anbieter in die VirtSV portieren unter der Voraussetzung, dass an den bisherigen Clients IMAP als Zugangsart eingerichtet war. Bitte beachten Sie auch den zugehörigen Artikel im Wik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2::49:00</meta:creation-date>
    <dc:creator>Generated</dc:creator>
    <dc:date>2026-05-29T22::49:00</dc:date>
    <dc:language>en-US</dc:language>
    <meta:editing-cycles>1</meta:editing-cycles>
    <meta:editing-duration>PT0S</meta:editing-duration>
    <dc:title>virt-sv:aenderungen_bis_2018dez16</dc:title>
  </office:meta>
</office:document-meta>
</file>