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irt-sv:aenderungen_bis_2018nov01"/> Neues Symbol auf dem Desktop: Geräte und Drucker. Damit kann man individuell seinen Standard Drucker Festlegen und auch später noch wechseln.</text:p>
        </text:list-item>
        <text:list-item>
          <text:p text:style-name="List_20_1_Content"> Damit der gewählte Standard Drucker nicht von den lokalen Druckern (über USB Angeschlossen wie beispielsweise die Label-Printer) überschrieben wird, unterdrücken wir das. Der Standarddrucker bleibt damit auch nach einer Abmeldung erhalten.</text:p>
        </text:list-item>
        <text:list-item>
          <text:p text:style-name="List_20_1_Content"> E-Mails, die über ein Funktionspostfach gesendet werden, sind anschließend im „Gesendete Objekte“ Ordner des Postfaches UND im persönlichen Postfach des Absenders sichtbar. <text:line-break/>Aus einem Funktionspostfach gelöschte E-Mails werden in „Gelöschte Objekte“ des Funktionspostfaches gespeichert.</text:p>
        </text:list-item>
        <text:list-item>
          <text:p text:style-name="List_20_1_Content"> Fehlermeldung beim Versenden von Mails über EPOS an EPOS Empfänger ist behoben. Die Mails kamen zwar immer an, aber durch ein unglückliches Zusammenspiel der Mailserver wurde trotzdem eine Fehlermeldung generiert.</text:p>
        </text:list-item>
        <text:list-item>
          <text:p text:style-name="List_20_1_Content_Last"> Die Systematik für Kalender und Funktionspostfächer wurde vollständig überarbeitet. Die entsprechende Dokumentation wird sowohl in diesem WIKI als auch im Endanwenderwiki aktualisiert. <text:a xlink:type="simple" xlink:href="https://wiki.servator.de/doku.php?id=virt-sv:virt-sv-logische_struktur" text:style-name="Internet_20_link" text:visited-style-name="Visited_20_Internet_20_Link">https://wiki.servator.de/doku.php?id=virt-sv:virt-sv-logische_struk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9:11</meta:creation-date>
    <dc:creator>Generated</dc:creator>
    <dc:date>2026-05-29T22::49:11</dc:date>
    <dc:language>en-US</dc:language>
    <meta:editing-cycles>1</meta:editing-cycles>
    <meta:editing-duration>PT0S</meta:editing-duration>
    <dc:title>virt-sv:aenderungen_bis_2018nov01</dc:title>
  </office:meta>
</office:document-meta>
</file>