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-sv:aenderungen_bis_2018okt18"/>Die Produktivstarts der beiden Schulen SHG Diez und RS Lahnstein machten verschiedene Anpassungen notwendig:</text:p>
      <text:list text:style-name="Numbering_20_1" text:continue-numbering="false">
        <text:list-item>
          <text:p text:style-name="Numbering_20_1_Content_First"> Nach fünfmaliger falscher Eingabe eines Kennworts ist das Konto für die nächsten 30 Minuten gesperrt</text:p>
        </text:list-item>
        <text:list-item>
          <text:p text:style-name="Numbering_20_1_Content"> 30 Minuten später ist das Konto wieder entsperrt und der Benutzer hat weitere 5 Versuche</text:p>
        </text:list-item>
        <text:list-item>
          <text:p text:style-name="Numbering_20_1_Content"> Die Zwangsabmeldung am System erfolgt nach 10 Stunden der Inaktivität</text:p>
        </text:list-item>
        <text:list-item>
          <text:p text:style-name="Numbering_20_1_Content"> Die Office Produkte legen Sicherheitskopien an. Dadurch entschärft sich das Problem des Datenverlustes bei einem Zwangslogout wegen Inaktivität</text:p>
        </text:list-item>
        <text:list-item>
          <text:p text:style-name="Numbering_20_1_Content"> Bitte beachten Sie die neue Vorgehensweise bei Kennwortverlusten</text:p>
        </text:list-item>
        <text:list-item>
          <text:p text:style-name="Numbering_20_1_Content"> Scan und Fax erhalten keine eigenen Laufwerksbuchstaben sondern werden passend im Dateibaum einsortiert</text:p>
        </text:list-item>
        <text:list-item>
          <text:p text:style-name="Numbering_20_1_Content"> Wir unterstützen nicht mehr eine Schrittweisen Übergang in die virtuelle Schulverwaltung, wenn E-Mail Konten existieren, die nicht mit umziehen sollen. Jetzt lautet die Devise ganz oder gar nicht. Der Aufwand bei einer Trennung ist zu hoch.</text:p>
        </text:list-item>
        <text:list-item>
          <text:p text:style-name="Numbering_20_1_Content"> Wegen Schwierigkeiten mit dem WIKI haben wie Ihnen vorläufig nur Leseberechtigung für das WIKI gegeben</text:p>
        </text:list-item>
        <text:list-item>
          <text:p text:style-name="Numbering_20_1_Content"> Auf dem Desktop ein Icon „Windows-Sicherheit“, mit dem man sein Kennwort ändern kann…</text:p>
        </text:list-item>
        <text:list-item>
          <text:p text:style-name="Numbering_20_1_Content"> Ein weiteres Icon auf dem Desktop namens „VirtSV-Anwenderhandbuch“ führt in das Endanwenderwiki</text:p>
        </text:list-item>
        <text:list-item>
          <text:p text:style-name="Numbering_20_1_Content"> Wir unterstützen jetzt auch die Scanner/Etikettendrucker der „Schulbuchausleihe“ des Rhein-Lahn-Kreises. Andere ggf. auf Anfrage</text:p>
        </text:list-item>
        <text:list-item>
          <text:p text:style-name="Numbering_20_1_Content_Last"> Jede Schule sieht nur noch im Adressbuch ihre eigenen Einträge und nicht mehr die der anderen Schu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2::49:11</meta:creation-date>
    <dc:creator>Generated</dc:creator>
    <dc:date>2026-05-29T22::49:11</dc:date>
    <dc:language>en-US</dc:language>
    <meta:editing-cycles>1</meta:editing-cycles>
    <meta:editing-duration>PT0S</meta:editing-duration>
    <dc:title>virt-sv:aenderungen_bis_2018okt18</dc:title>
  </office:meta>
</office:document-meta>
</file>