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virt-sv:aenderungen_bis_2019aug01"/> Abschalten der Möglichkeit für die Benutzer, eigene Antivirus Scans durchzuführen.<text:line-break/>Es war den Nutzern möglich, einen Virusscan auf persönliche Verzeichnisse anderer Nutzer durchzuführen. Der führte zwar nicht zum Erfolg aber anschließend konnte eine Anzeige eingeblendet werden die die Namen der Dateien und der Ordner preisgab. Das ist aus Datenschutzsicht zu unterbinden. Das Problem wurde durch einen Ihrer Kollegen entdeckt und uns zur Kenntnis gebracht. An dieser Stelle vielen Dank an den Kollegen.</text:p>
        </text:list-item>
        <text:list-item>
          <text:p text:style-name="List_20_1_Content"> Wir haben im Schulwiki eine Unterseite für Schulleitungen freigeschaltet. Hier wollen wir wichtige Informationen zu Themen sammeln, die für die Schulleitungen aber nicht für die Lehrkräfte wichtig sind.<text:line-break/>Wenn Sie als Schulleitungsmitglied dort zugreifen wollen ist es zwingend notwendig, sich am Wiki anzumelden.</text:p>
        </text:list-item>
        <text:list-item>
          <text:p text:style-name="List_20_1_Content_Last"> Schülerstatistik über in der VirtSV erstellen jetzt möglich: Wir haben die VirtSV Umgebung gemäß den Vorgaben des StaLa, veröffentlicht in der EPOS Mail vom 03.06.2019 angepasst. Damit ist die Erstellung der Schülerstatistik jetzt mögli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2::49:03</meta:creation-date>
    <dc:creator>Generated</dc:creator>
    <dc:date>2026-05-29T22::49:03</dc:date>
    <dc:language>en-US</dc:language>
    <meta:editing-cycles>1</meta:editing-cycles>
    <meta:editing-duration>PT0S</meta:editing-duration>
    <dc:title>virt-sv:aenderungen_bis_2019aug01</dc:title>
  </office:meta>
</office:document-meta>
</file>