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virt-sv:aenderungen_bis_2019sep01"/> 08.09.2019: Das Ticketsystem ist jetzt verfügbar und kann verwendet werden. Nähere Informationen und Dokumentationen finden Sie im Endanwenderhandbuch in der virtuellen Schulverwaltu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22::49:00</meta:creation-date>
    <dc:creator>Generated</dc:creator>
    <dc:date>2026-05-29T22::49:00</dc:date>
    <dc:language>en-US</dc:language>
    <meta:editing-cycles>1</meta:editing-cycles>
    <meta:editing-duration>PT0S</meta:editing-duration>
    <dc:title>virt-sv:aenderungen_bis_2019sep01</dc:title>
  </office:meta>
</office:document-meta>
</file>