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virt-sv:aenderungen_vom_2018aug20"/> Unser Chat System (Rocketchat) unterstützt jetzt auch Videotelefonie und Standard Telefonie</text:p>
        </text:list-item>
        <text:list-item>
          <text:p text:style-name="List_20_1_Content"> Um Lizenzkosten bei Office zu sparen bei Schulen, die dem Microsoft Rahmenvertrag beigetreten sind, haben wir einen separaten Terminalserver erstellt der diese Schulen bedient. Für die Zuordnung, wer sich wo anmelden darf sind die Tests jetzt beendet.</text:p>
        </text:list-item>
        <text:list-item>
          <text:p text:style-name="List_20_1_Content"> Die Vorgehensweise beim Import der EPOS Daten wurde geändert. Durch die POP Abholung erhielten die Mails falsche Datumsstempel. Im laufenden Betrieb passt das zwar wieder aber beim Import stört es.</text:p>
        </text:list-item>
        <text:list-item>
          <text:p text:style-name="List_20_1_Content_Last"> Wir verhindern zukünftig, dass Benutzer sich im Outook weitere E-Mail Konten anlegen. Das soll verhindern, dass sich Nutzer ihre privaten E-Mail Konten anlegen, was in Anbetracht unseres Sicherheitskonzeptes absurd wäre. Das Verhalten kann für jede Schule individuell festgelegt werden. Damit ermöglichen wir den Benutzern für eine Übergangszeit! die Nutzung weiterer Postfächer für den Datenabgle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2::48:53</meta:creation-date>
    <dc:creator>Generated</dc:creator>
    <dc:date>2026-05-29T22::48:53</dc:date>
    <dc:language>en-US</dc:language>
    <meta:editing-cycles>1</meta:editing-cycles>
    <meta:editing-duration>PT0S</meta:editing-duration>
    <dc:title>virt-sv:aenderungen_vom_2018aug20</dc:title>
  </office:meta>
</office:document-meta>
</file>