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-sv:aenderungen_vom_2018jul5"/><text:bookmark-start text:name="__RefHeading___testsystem_1"/><text:bookmark-start text:name="testsystem"/>Testsystem<text:bookmark-end text:name="__RefHeading___testsystem_1"/><text:bookmark-end text:name="testsystem"/></text:h>
      <text:h text:style-name="Heading_20_1" text:outline-level="1"><text:bookmark-start text:name="__RefHeading___produktivsystem_2"/><text:bookmark-start text:name="produktivsystem"/>Produktivsystem<text:bookmark-end text:name="__RefHeading___produktivsystem_2"/><text:bookmark-end text:name="produktivsystem"/></text:h>
      <text:p text:style-name="Preformatted_20_Text">2018Jul06<text:line-break/><text:line-break/><text:line-break/>Änderung der Zwei-Faktor-Authentifizierung <text:line-break/>1) Verlängerung des Zeitraums, in dem der 2te Faktor gültig ist<text:line-break/><text:s text:c="3"/>(musste wieder zurück gerollt werden. Wir arbeiten an einer Lösung) <text:line-break/><text:s text:c="3"/>Leider gibt es keine Lösung. Wir können keinen längeren Zeitraum einstellen.<text:line-break/>2) Jeder Benutzer erhält jetzt einen eigenen Schlüssel für die Generierung des 2ten Faktors <text:line-break/><text:line-break/>Wir haben für die Dokumentation der Schulen ein weiteres, internes Wiki erstellt.<text:line-break/>Dieses ist AD integriert was heißt, dass Benutzername und Kennwort gleich der Anmeldedaten <text:line-break/>am System sind. Wir arbeiten noch an einem "Single sign on" so dass die Anmeldung ganz entfällt.<text:line-break/>Standardmäßig können alle Benutzer des Systems lesen. Wenn jemand Schreibrechte benötigt, wird das<text:line-break/>über Gruppenzugehörigkeiten geregelt.<text:line-break/><text:line-break/>Die Passwortrichtlinie (was an Passwörtern erlaubt ist) wurde entsprechend der Richtlinie edoo.sys angepasst<text:line-break/><text:line-break/>Nach fünfmaliger falschen Eingabe von Benutzernamen Kennwort ist das Konto gesperrt. Neu ist, dass wir nach<text:line-break/>30 Minuten den Login wieder erlauben. To-Do ist, dass wir eine Überwachung definieren müssen die ab einer <text:line-break/>gewissen Anzahl von automatischen Wiederfreischaltungen einen Alarm auslö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9T22::49:35</meta:creation-date>
    <dc:creator>Generated</dc:creator>
    <dc:date>2026-05-29T22::49:35</dc:date>
    <dc:language>en-US</dc:language>
    <meta:editing-cycles>1</meta:editing-cycles>
    <meta:editing-duration>PT0S</meta:editing-duration>
    <dc:title>virt-sv:aenderungen_vom_2018jul5</dc:title>
  </office:meta>
</office:document-meta>
</file>