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virt-sv:bekannte_probleme"/><text:bookmark-start text:name="__RefHeading___darstellung_des_arbeitsplatzes_im_browser_mit_scroll-balken_oder_schrift_unscharf_1"/><text:bookmark-start text:name="darstellung_des_arbeitsplatzes_im_browser_mit_scroll-balken_oder_schrift_unscharf"/>Darstellung des Arbeitsplatzes im Browser mit Scroll-Balken oder Schrift unscharf<text:bookmark-end text:name="__RefHeading___darstellung_des_arbeitsplatzes_im_browser_mit_scroll-balken_oder_schrift_unscharf_1"/><text:bookmark-end text:name="darstellung_des_arbeitsplatzes_im_browser_mit_scroll-balken_oder_schrift_unscharf"/></text:h>
      <text:p text:style-name="Text_20_body">Das Problem resultiert aus den Einstellungen Ihres lokalen Internetbrowsers mit dem Sie die Sitzung eröffnen.<text:line-break/>
Sollte hier unter „Ansicht“ ein ein „Zoom“ Faktor eingestellt sein, passiert das oben beschriebene. Das Problem tritt mir jedem von uns getesteten Browser auf. Wenn es auf Ihrem Rechner mit dem einen Browser auftritt und mit dem anderen nicht, haben Sie nur an einem Browser einen „Zoom-Faktor“ eingestellt.<text:line-break/>
<text:line-break/>
<text:span text:style-name="Strong_20_Emphasis">Lösung:</text:span> Ändern Sie den Zoom Faktor im Browser auf „Null“ oder „normal“, melden Sie sich aus der Sitzung ab und anschließend wieder an. Damit ist das Problem behoben.</text:p>
      <text:h text:style-name="Heading_20_5" text:outline-level="5"><text:bookmark-start text:name="__RefHeading___die_anmeldung_an_der_website_httpsvirtsv0001.rlp.cloud_wird_verweigert_obwohl_ihre_nutzerdaten_stimmen_2"/><text:bookmark-start text:name="die_anmeldung_an_der_website_httpsvirtsv0001.rlp.cloud_wird_verweigert_obwohl_ihre_nutzerdaten_stimmen"/>Die Anmeldung an der Website https://virtsv0001.rlp.cloud wird verweigert, obwohl Ihre Nutzerdaten stimmen<text:bookmark-end text:name="__RefHeading___die_anmeldung_an_der_website_httpsvirtsv0001.rlp.cloud_wird_verweigert_obwohl_ihre_nutzerdaten_stimmen_2"/><text:bookmark-end text:name="die_anmeldung_an_der_website_httpsvirtsv0001.rlp.cloud_wird_verweigert_obwohl_ihre_nutzerdaten_stimmen"/></text:h>
      <text:p text:style-name="Text_20_body">Das Problem liegt an einer falschen Uhrzeit an Ihrem lokalen Rechner. Unsere Server synchronisieren gegen die offiziellen Zeitserver im Internet. Die Zwei-Faktor-Authentifizierung erwartet, dass Ihre lokale Systemzeit nicht mehr als 1 Minute oder weniger von der offiziellen Zeit abweicht.<text:line-break/>
<text:span text:style-name="Strong_20_Emphasis">Lösung</text:span> Stellen Sie die Uhr an Ihrem Rechner um. Sollte das Problem öfter auftreten, richten Sie an Ihrem Rechner eine Zeitsynchronisierung mit einem Zeitserver im Internet ein.</text:p>
      <text:h text:style-name="Heading_20_4" text:outline-level="4"><text:bookmark-start text:name="__RefHeading___domainweite_standard-e-mail_konten_3"/><text:bookmark-start text:name="domainweite_standard-e-mail_konten"/>Domainweite Standard-E-Mail Konten<text:bookmark-end text:name="__RefHeading___domainweite_standard-e-mail_konten_3"/><text:bookmark-end text:name="domainweite_standard-e-mail_konten"/></text:h>
      <text:p text:style-name="Text_20_body">In jeder Domäne sollte es folgende E-Mail Konten geben: INFO, SECURITY, POSTMASTER, ABUSE und ggf. noch WEBMASTER und HOSTMASTER.<text:line-break/>
Diese Konten dienen der Außenwelt zur Kontaktaufnahme mit dem Betreiber für den Fall, dass ein Missbrauch festgestellt wird. Da dies allgemein gültige und bekannte Adressen sind, landet dort leider auch viel SPAM. Nichtsdestotrotz muss irgendjemand die Nachrichten annehmen. Wir würden vorschlagen, dass wir als Servator uns darum kümmern, zu Sicherheit aber auch immer mindestens ein Anwendungsbetreuer der Schule diese Nachrichten erhä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1::29:52</meta:creation-date>
    <dc:creator>Generated</dc:creator>
    <dc:date>2026-05-29T21::29:52</dc:date>
    <dc:language>en-US</dc:language>
    <meta:editing-cycles>1</meta:editing-cycles>
    <meta:editing-duration>PT0S</meta:editing-duration>
    <dc:title>virt-sv:bekannte_probleme</dc:title>
  </office:meta>
</office:document-meta>
</file>