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servator.de/doku.php?id=virt-sv:aenderungen_vom_2018jul5" text:style-name="Internet_20_link" text:visited-style-name="Visited_20_Internet_20_Link">Änderungen vom 2018Jul5 </text:a></text:p>
        </text:list-item>
        <text:list-item>
          <text:p text:style-name="List_20_1_Content"> <text:a xlink:type="simple" xlink:href="https://wiki.servator.de/doku.php?id=virt-sv:aenderungen_vom_2018aug20" text:style-name="Internet_20_link" text:visited-style-name="Visited_20_Internet_20_Link">Änderungen vom 2018Jul5 </text:a></text:p>
        </text:list-item>
        <text:list-item>
          <text:p text:style-name="List_20_1_Content"> <text:a xlink:type="simple" xlink:href="https://wiki.servator.de/doku.php?id=virt-sv:protokoll_telko_2018sep12" text:style-name="Internet_20_link" text:visited-style-name="Visited_20_Internet_20_Link">Protokoll der VirtSV Telko vom 2018Sep12</text:a></text:p>
        </text:list-item>
        <text:list-item>
          <text:p text:style-name="List_20_1_Content"> <text:a xlink:type="simple" xlink:href="https://wiki.servator.de/doku.php?id=virt-sv:aenderungen_bis_2018okt18" text:style-name="Internet_20_link" text:visited-style-name="Visited_20_Internet_20_Link">Änderungen bis 2018Okt18 </text:a></text:p>
        </text:list-item>
        <text:list-item>
          <text:p text:style-name="List_20_1_Content"> <text:a xlink:type="simple" xlink:href="https://wiki.servator.de/doku.php?id=virt-sv:aenderungen_bis_2018nov01" text:style-name="Internet_20_link" text:visited-style-name="Visited_20_Internet_20_Link">Änderungen bis 2018Nov18 </text:a></text:p>
        </text:list-item>
        <text:list-item>
          <text:p text:style-name="List_20_1_Content"> <text:a xlink:type="simple" xlink:href="https://wiki.servator.de/doku.php?id=virt-sv:aenderungen_bis_2018dez01" text:style-name="Internet_20_link" text:visited-style-name="Visited_20_Internet_20_Link">Änderungen bis 2018Dez01 </text:a></text:p>
        </text:list-item>
        <text:list-item>
          <text:p text:style-name="List_20_1_Content"> <text:a xlink:type="simple" xlink:href="https://wiki.servator.de/doku.php?id=virt-sv:aenderungen_bis_2018dez16" text:style-name="Internet_20_link" text:visited-style-name="Visited_20_Internet_20_Link">Änderungen bis 2018Dez16 </text:a></text:p>
        </text:list-item>
        <text:list-item>
          <text:p text:style-name="List_20_1_Content"> <text:a xlink:type="simple" xlink:href="https://wiki.servator.de/doku.php?id=virt-sv:aenderungen_bis_2019jun01" text:style-name="Internet_20_link" text:visited-style-name="Visited_20_Internet_20_Link">Änderungen bis 2019Jun01 </text:a></text:p>
        </text:list-item>
        <text:list-item>
          <text:p text:style-name="List_20_1_Content"> <text:a xlink:type="simple" xlink:href="https://wiki.servator.de/doku.php?id=virt-sv:aenderungen_bis_2019aug01" text:style-name="Internet_20_link" text:visited-style-name="Visited_20_Internet_20_Link">Änderungen bis 2019Aug01 </text:a></text:p>
        </text:list-item>
        <text:list-item>
          <text:p text:style-name="List_20_1_Content_Last"> <text:a xlink:type="simple" xlink:href="https://wiki.servator.de/doku.php?id=virt-sv:aenderungen_bis_2019sep01" text:style-name="Internet_20_link" text:visited-style-name="Visited_20_Internet_20_Link">Änderungen bis 2019Sep01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9T21::29:23</meta:creation-date>
    <dc:creator>Generated</dc:creator>
    <dc:date>2026-05-29T21::29:23</dc:date>
    <dc:language>en-US</dc:language>
    <meta:editing-cycles>1</meta:editing-cycles>
    <meta:editing-duration>PT0S</meta:editing-duration>
    <dc:title>virt-sv:changelog</dc:title>
  </office:meta>
</office:document-meta>
</file>