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-sv:datenschutzklassenbuch"/>Die Schulordnungen (§ 89 Abs. 6 Übergreifende Schulordnung; § 55 Abs. 6 Schulordnung BBS) enthalten Vorgaben darüber, was zulässiger Gegenstand von Klassen- und Kursbüchern ist. Hiernach können in Klassen- und Kursbüchern eingetragen werden:</text:p>
      <text:list text:style-name="Numbering_20_1" text:continue-numbering="false">
        <text:list-item>
          <text:p text:style-name="Numbering_20_1_Content_First"> Name und Geburtsdatum der Schüler</text:p>
        </text:list-item>
        <text:list-item>
          <text:p text:style-name="Numbering_20_1_Content"> Teilnahme an Schulveranstaltungen</text:p>
        </text:list-item>
        <text:list-item>
          <text:p text:style-name="Numbering_20_1_Content"> Vermerk über unentschuldigtes und entschuldigtes Fernbleiben und über Beurlaubungen</text:p>
        </text:list-item>
        <text:list-item>
          <text:p text:style-name="Numbering_20_1_Content"> Erzieherische Einwirkungen (Anwendung von Ordnungsmaßnahmen nach § 55 Grundschulordnung)</text:p>
        </text:list-item>
        <text:list-item>
          <text:p text:style-name="Numbering_20_1_Content"> Name und Anschrift der Eltern</text:p>
        </text:list-item>
        <text:list-item>
          <text:p text:style-name="Numbering_20_1_Content_Last"> Angaben zur Herstellung des Kontakts in Notfällen.</text:p>
        </text:list-item>
      </text:list>
      <text:p text:style-name="Text_20_body">Die Klassenbuchführer haben dann darauf zu achten, dass das Klassenbuch nur den berechtigten Lehrern vorgeleg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47:23</meta:creation-date>
    <dc:creator>Generated</dc:creator>
    <dc:date>2026-05-29T22::47:23</dc:date>
    <dc:language>en-US</dc:language>
    <meta:editing-cycles>1</meta:editing-cycles>
    <meta:editing-duration>PT0S</meta:editing-duration>
    <dc:title>virt-sv:datenschutzklassenbuch</dc:title>
  </office:meta>
</office:document-meta>
</file>