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virt-sv:datensicherungskonzept"/>Keiner will Datensicherungen (durchführen) aber jeder will Datenwiederherstellung!</text:span></text:p>
      <text:p text:style-name="Text_20_body">Die erste Linie der Datensicherung ist die Verwendung von Volumenschattenkopien. Mit Hilfe der Volumenschattenkopien ist jeder Anwender in der Lage, aus einer Sicherung Daten wiederherzustellen. Die Volumenschattenkopien werden täglich um 07:00 und um 13:00 erstellt. <text:line-break/>
2018Aug01: <text:line-break/>
Wir verzichten darauf, dass der Benutzer Datenverzeichnisse komplett am alten Ort wieder herstellen kann. Statt dessen kann er den alten Stand öffnen und sich die fraglichen Dateien an den neuen Zielort kopieren. <text:line-break/>
Sonst laufen wir Gefahr, dass ein Mitarbeiter versehentlich über die Wiederherstellung den Arbeitsfroschritt seiner Kollegen für den Zeitraum ab der letzten Snapshotsicherung zunichte macht.</text:p>
      <text:p text:style-name="Text_20_body">Wir werden 10% des verfügbaren Festplattenplatzes hierfür vorsehen. Für wie viele Tage der Platz ausreicht, wird man im Laufe des Projektes sehen.</text:p>
      <text:p text:style-name="Text_20_body">Die Hauptsicherungen verlaufen nach einem anderen Schema:</text:p>
      <text:p text:style-name="Text_20_body">Wir sichern den Fileserver, den Active Directory Server und den Exchange Mailserver nach folgenden Schma:</text:p>
      <text:list text:style-name="List_20_1" text:continue-numbering="false">
        <text:list-item>
          <text:p text:style-name="List_20_1_Content_First"> tägliche Differenzsicherung; wird sechs Tage aufgehoben</text:p>
        </text:list-item>
        <text:list-item>
          <text:p text:style-name="List_20_1_Content"> Wöchentliche Vollsicherung; wird sechs Wochen aufgehoben</text:p>
        </text:list-item>
        <text:list-item>
          <text:p text:style-name="List_20_1_Content"> Monatliche Vollsicherung; wird sieben Monate aufgehoben</text:p>
        </text:list-item>
        <text:list-item>
          <text:p text:style-name="List_20_1_Content_Last"> Halbjährliche und jährliche Sicherungen; werden für die Dauer von mindestens 10 Jahren auf Band gesichert ( zweifach) und archiviert.</text:p>
        </text:list-item>
      </text:list>
      <text:p text:style-name="Text_20_body">Dabei sichern wir den gesamten Inhalt der Server. Das ist wichtig für Sie zu wissen, weil wir von unserer Seite aus keine Rücksicht auf Aufbewahrungspflichten nach dem Schulgesetz nehmen. Diese Daten gemäß der gesetzlichen Vorgaben zu löschen obliegt der Schule. <text:line-break/>
Ggf. sollten wir hier zu einem späteren Zeitpunkt uns über eine entsprechende Regelung verständigen oder wir suchen nach technischen Hilfsmitteln. In so fern gehört das Problem zu den offenen Fr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1::31:57</meta:creation-date>
    <dc:creator>Generated</dc:creator>
    <dc:date>2026-05-29T21::31:57</dc:date>
    <dc:language>en-US</dc:language>
    <meta:editing-cycles>1</meta:editing-cycles>
    <meta:editing-duration>PT0S</meta:editing-duration>
    <dc:title>virt-sv:datensicherungskonzept</dc:title>
  </office:meta>
</office:document-meta>
</file>