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digitalisierungvsdigitaletransformation"/>Es kommt öfters vor, dass insbesondere bei der Ausarbeitung von Förderanträgen nach diesen Begriffen gefragt wird und wie sich die Maßnahmen auf den Bereich auswirken. Daher eine Kurzerklärung was damit gemeint ist:
<text:line-break/></text:p>
      <text:h text:style-name="Heading_20_4" text:outline-level="4"><text:bookmark-start text:name="__RefHeading___digitalisierung_1"/><text:bookmark-start text:name="digitalisierung"/>Digitalisierung<text:bookmark-end text:name="__RefHeading___digitalisierung_1"/><text:bookmark-end text:name="digitalisierung"/></text:h>
      <text:p text:style-name="Text_20_body">Beschreibt die Umsetzung bestehender (analoge) Prozesse und Verfahren in digitale (EDV-gestützte) Verfahren.</text:p>
      <text:h text:style-name="Heading_20_4" text:outline-level="4"><text:bookmark-start text:name="__RefHeading___digitale_transformation_2"/><text:bookmark-start text:name="digitale_transformation"/>digitale Transformation<text:bookmark-end text:name="__RefHeading___digitale_transformation_2"/><text:bookmark-end text:name="digitale_transformation"/></text:h>
      <text:p text:style-name="Text_20_body">Neue, bessere Prozesse werden schon bei der Konzeptionierung EDV-gestützt gedacht, konstruiert und realisiert.
<text:line-break/>
Was wir hier im Rahmen der Virtuellen Schulverwaltung tun, ist im ersten Schritt Digitalisierung und erst im zweiten Schritt digitale Transformation. <text:line-break/>
Zunächst müssen wir kennen lernen, welche Verfahren es in den Schulen jeweils gibt und selbst die Aufstellung der Verfahren ist schon keine kleine Sache, da diese Verfahren gleichzeitig auch dokumentiert werden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2::47:20</meta:creation-date>
    <dc:creator>Generated</dc:creator>
    <dc:date>2026-05-29T22::47:20</dc:date>
    <dc:language>en-US</dc:language>
    <meta:editing-cycles>1</meta:editing-cycles>
    <meta:editing-duration>PT0S</meta:editing-duration>
    <dc:title>virt-sv:digitalisierungvsdigitaletransformation</dc:title>
  </office:meta>
</office:document-meta>
</file>