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rt-sv:passwortruecksetzungen"/>Da wir Erwähnungen in der Presse wie die der Berliner Polizei scheuen (<text:a xlink:type="simple" xlink:href="https://www.heise.de/newsticker/meldung/Poliks-Berliner-Senat-dementiert-Sicherheitsluecke-im-Polizeisystem-4153414.html" text:style-name="Internet_20_link" text:visited-style-name="Visited_20_Internet_20_Link">https://www.heise.de/newsticker/meldung/Poliks-Berliner-Senat-dementiert-Sicherheitsluecke-im-Polizeisystem-4153414.html</text:a>), haben wir eine Vorgehensweise für Passwort-änderungen/-rücksetzungen entwickelt.</text:p>
      <text:p text:style-name="Text_20_body">Diese Vorgehensweise gilt sowohl für die virtuelle Schulverwaltung als auch für edoo.sys:</text:p>
      <text:list text:style-name="Numbering_20_1" text:continue-numbering="false">
        <text:list-item>
          <text:p text:style-name="Numbering_20_1_Content_First"> Jede Schule wird in unserem Ticketsystem angelegt und muss zwei Ansprechpartner (Anwendungsbetreuer) benennen, die Supportleitungen beauftragen dürfen. Nur diese dürfen auch Passwortrücksetzungen beauftragen. Personen, die eine Rücksetzung benötigen, wenden sich an diese Personen. In so fern gleicht das System dem von MNS+</text:p>
        </text:list-item>
        <text:list-item>
          <text:p text:style-name="Numbering_20_1_Content"> Im Ticketsystem muss die Telefonnummer der Schule hinterlegt sein</text:p>
        </text:list-item>
        <text:list-item>
          <text:p text:style-name="Numbering_20_1_Content"> Bei einem Rücksetzungswunsch öffnet der Anwendungsbetreuer für das Verwaltungsnetz ein Ticket über die Website, teilt uns seine Erreichbarkeit mit und welches Konto geändert werden muss.</text:p>
        </text:list-item>
        <text:list-item>
          <text:p text:style-name="Numbering_20_1_Content_Last"> Anschließend wird von uns ein neues Passwort vergeben und der Anwendungsbetreuer unter der bei der Schule hinterlegten Telefonnummer zurückgeruf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1::30:15</meta:creation-date>
    <dc:creator>Generated</dc:creator>
    <dc:date>2026-05-29T21::30:15</dc:date>
    <dc:language>en-US</dc:language>
    <meta:editing-cycles>1</meta:editing-cycles>
    <meta:editing-duration>PT0S</meta:editing-duration>
    <dc:title>virt-sv:passwortruecksetzungen</dc:title>
  </office:meta>
</office:document-meta>
</file>