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virt-sv:themenssammlung-naechstes-meeting"/> Kennwortänderungsrichtlinie: Wie oft sollen Kennwörter geändert werden? Alle zwölf Monate wie bei edoo.sys? Wir sollten bereits verwendete Kennwörter verbieten (bei edoo.sys die letzten fünf).</text:p>
        </text:list-item>
        <text:list-item>
          <text:p text:style-name="Numbering_20_1_Content"> Digitaler Nachlass: Wie gehen wir mit Daten um, die im Fall einer längeren Verhinderung eines Teilnehmers benötigt werden?</text:p>
        </text:list-item>
        <text:list-item>
          <text:p text:style-name="Numbering_20_1_Content"> Wie sind die Zugriffsrechte bei Auseinandersetzungen verteilt? Wer darf welche Daten nach wessen Zustimmung einsehen?</text:p>
        </text:list-item>
        <text:list-item>
          <text:p text:style-name="Numbering_20_1_Content"> Hinweis an die Nutzer, dass die Administratoren der Servator Zugriff auf die Dateien der Lehrenden nehmen könnten</text:p>
        </text:list-item>
        <text:list-item>
          <text:p text:style-name="Numbering_20_1_Content"> Die Punkte aus der Wunschliste: Was wann wie umsetzen</text:p>
        </text:list-item>
        <text:list-item>
          <text:p text:style-name="Numbering_20_1_Content"> Mailkonten für nicht VirtSV Nutzer mit Zugriffsmöglichkeit (Schulelternbeirat usw.)</text:p>
        </text:list-item>
        <text:list-item>
          <text:p text:style-name="Numbering_20_1_Content"> Spam-Mails automatisiert in den Junk-Ordner verschieben (oder Kauf einer Anti-Spam-Lösung)</text:p>
        </text:list-item>
        <text:list-item>
          <text:p text:style-name="Numbering_20_1_Content"> Probleme mit Makros in Excel beheben (Wo ist aktuell das Problem und woran scheitert es)</text:p>
        </text:list-item>
        <text:list-item>
          <text:p text:style-name="Numbering_20_1_Content_Last"> Dateiveränderungen in Tauschlaufwerken protokollieren (Wann durch wen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32:30</meta:creation-date>
    <dc:creator>Generated</dc:creator>
    <dc:date>2026-05-29T21::32:30</dc:date>
    <dc:language>en-US</dc:language>
    <meta:editing-cycles>1</meta:editing-cycles>
    <meta:editing-duration>PT0S</meta:editing-duration>
    <dc:title>virt-sv:themenssammlung-naechstes-meeting</dc:title>
  </office:meta>
</office:document-meta>
</file>