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rt-sv:unterrichtsvorbereitung"/>Es zeigt sich, dass immer mehr Lehrer dir VirtSV nutzen, um ihren Unterricht vorzubereiten und auch ihre Unterrichtsmaterialien dort zu sammeln. <text:line-break/>
Das war ursprünglich von unserer Seite aus nicht so geplant. Fakt scheint aber zu sein, dass die Lehrer tatsächlich ihre heimischen Arbeitsplätze auflösen und wirklich ALLES in der VirtSV ausüben.
Über die Gründe müssen wir sprechen und wenn dieser Wechsel in der Tätigkeit für alle Sinnvoll und erstrebenswert ist, müssen wir die technischen Voraussetzungen dafür schaffen. <text:line-break/>
Mögliche Gründe könnten sein:</text:p>
      <text:list text:style-name="Numbering_20_1" text:continue-numbering="false">
        <text:list-item>
          <text:p text:style-name="Numbering_20_1_Content_First"> automatische Datensicherung</text:p>
        </text:list-item>
        <text:list-item>
          <text:p text:style-name="Numbering_20_1_Content_Last"> ?</text:p>
        </text:list-item>
      </text:list>
      <text:p text:style-name="Text_20_body">Wir sollten dann auch überlegen, wie sich das gegebenenfalls auf ein pädagogisches Konzept auswirkt: <text:line-break/></text:p>
      <text:list text:style-name="Numbering_20_1" text:continue-numbering="false">
        <text:list-item>
          <text:p text:style-name="Numbering_20_1_Content_First"> Wollen Lehrer Material auch Schülern über Internet zur Verfügung stellen (analog Moodle)?</text:p>
        </text:list-item>
        <text:list-item>
          <text:p text:style-name="Numbering_20_1_Content"> brauchen sie die Daten im MNS+ (Owncloud)?</text:p>
        </text:list-item>
        <text:list-item>
          <text:p text:style-name="Numbering_20_1_Content_Last"> andere Konzep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9T21::31:20</meta:creation-date>
    <dc:creator>Generated</dc:creator>
    <dc:date>2026-05-29T21::31:20</dc:date>
    <dc:language>en-US</dc:language>
    <meta:editing-cycles>1</meta:editing-cycles>
    <meta:editing-duration>PT0S</meta:editing-duration>
    <dc:title>virt-sv:unterrichtsvorbereitung</dc:title>
  </office:meta>
</office:document-meta>
</file>