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aenderungen-anwenderwiki"/>Im Rahmen der Erweiterung der „E-Mail Benachrichtigungen“ in der VirtSV haben wir eine Änderung am Endanwender Wiki in der VirtSV vorgenommen.<text:line-break/>
<text:line-break/>
Ursprünglich war angedacht, das Formular für Lehrer zur Beantragung der E-Mail Benachrichtigung direkt im Endanwender Wiki zu veröffentlichen. Darauf kam der Hinweis, dass das Formular auf die jeweilige Schule gebrandet werden sollte und das dann die Schule das Formular an die Lehrerinnen und Lehrer verteilt.<text:line-break/>
<text:line-break/>
Das nahmen wir zum Anlass eine schon länger geplante Änderung im Wiki einzubauen: Einen geschützten Bereich für die Schulleitungen oder Personen mit Schulleitungsfunktionen.
Wenn Sie jetzt ans Ende des Endanwender Wikis scrollen, finden Sie den Link zu dieser Unterseite.
Folgen Sie diesem Link werden Sie aufgefordert, sich zu legitimieren. Diese Anmeldedaten sind die gleichen, mit denen Sie sich an der VirtSV anmelden. <text:line-break/>
!Diese Unterseite ist auch nach der Legitimation nur von Personen erreichbar, die Mitglied der Gruppe Schulleitung oder „Erweiterte Schulleitung“ sind!
Ändern Rechte besitzen nur Mitglieder der Gruppe „Wikiadmin“ <text:line-break/>
<text:line-break/>
Wir werden zukünftig hier verschiedene Informationen zu Schulspezifischen Themen wie auch den Datenschutz zusammentragen. Sollten Sie in Ihrer täglichen Arbeit auf Inhalte stoßen die auch für Ihre Kolleginnen und Kollegen interessant sein könnten, senden Sie mit diese bitte an sruehl@servator.de Ich werde sie dann ins WIKI einpfleg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9:59</meta:creation-date>
    <dc:creator>Generated</dc:creator>
    <dc:date>2026-05-29T22::49:59</dc:date>
    <dc:language>en-US</dc:language>
    <meta:editing-cycles>1</meta:editing-cycles>
    <meta:editing-duration>PT0S</meta:editing-duration>
    <dc:title>virt-sv:virt-sv-aenderungen-anwenderwiki</dc:title>
  </office:meta>
</office:document-meta>
</file>