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-sv:virt-sv-dateiverschluesselung-fuer-vertrauliche-daten"/>Hier soll die Möglichkeit geschaffen werden, dass ein Benutzer vertrauliche Daten, die aber in edoo.sys gespeichert werden müssen, verschlüsseln kann. Gleichzeitig müssen diese Daten unter streng definierten Umständen entschlüsselbar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36:56</meta:creation-date>
    <dc:creator>Generated</dc:creator>
    <dc:date>2026-05-29T21::36:56</dc:date>
    <dc:language>en-US</dc:language>
    <meta:editing-cycles>1</meta:editing-cycles>
    <meta:editing-duration>PT0S</meta:editing-duration>
    <dc:title>virt-sv:virt-sv-dateiverschluesselung-fuer-vertrauliche-daten</dc:title>
  </office:meta>
</office:document-meta>
</file>