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virt-sv-edoo.sys"/>Der Zugriff auf edoo.sys ist eine integrierter Bestandteil der virtuellen Schulverwaltung. Jede Schule in Rheinland-Pfalz die unsere virtuelle Schulverwaltung verwendet, erhält automatisch auch eine edoo.sys Installation. Sollten Sie bereits mit einer lokalen Installation von edoo.sys arbeiten, unterstützen wir sie beim Umzug.</text:p>
      <text:p text:style-name="Text_20_body">Wir haben auf dem Testsystem <text:span text:style-name="Strong_20_Emphasis">ein!</text:span> Testkonto für Edoo.sys eingerichtet.</text:p>
      <text:p text:style-name="Text_20_body">Das bedeutet, Sie teilen sich alle einen Zugang aber zum Testen sollte das reichen. <text:line-break/>
Die Zugangsdaten lauten: <text:line-break/>
Benutzername: SYS <text:line-break/>
Kennwort: !!EDOO!!2017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0:59</meta:creation-date>
    <dc:creator>Generated</dc:creator>
    <dc:date>2026-05-29T21::30:59</dc:date>
    <dc:language>en-US</dc:language>
    <meta:editing-cycles>1</meta:editing-cycles>
    <meta:editing-duration>PT0S</meta:editing-duration>
    <dc:title>virt-sv:virt-sv-edoo.sys</dc:title>
  </office:meta>
</office:document-meta>
</file>