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edoo.sys_tauschboerse"/>Edoo.sys wird von Beginn an Bestandteil der Virtuellen Schulverwaltung sein. Jede Schule erhält ihre eigene Server- und Datenbank Instanz. <text:line-break/>
Hat eine Schule bereits einen edoo.sys Hosting Vertrag mit der Servator abgeschlossen, geht dieser mit der Inbetriebnahme der schuleigenen Instanz der Virtuellen Schulverwaltung auf.</text:p>
      <text:h text:style-name="Heading_20_4" text:outline-level="4"><text:bookmark-start text:name="__RefHeading___austauschplattform_fuer_eigene_vorlagen_wie_zeugnisse_usw_1"/><text:bookmark-start text:name="austauschplattform_fuer_eigene_vorlagen_wie_zeugnisse_usw"/>Austauschplattform für eigene Vorlagen wie Zeugnisse usw.<text:bookmark-end text:name="__RefHeading___austauschplattform_fuer_eigene_vorlagen_wie_zeugnisse_usw_1"/><text:bookmark-end text:name="austauschplattform_fuer_eigene_vorlagen_wie_zeugnisse_usw"/></text:h>
      <text:p text:style-name="Text_20_body">In edoo.sys stehen Sie wahrscheinlich öfters vor dem Problem, dass Sie Formulare oder Abfragen benötigen, die in der Standardinstallation nicht vorhanden sind. <text:line-break/>
Beispiele dafür sind Zeugnisformulare oder Statistik Abfragen. <text:line-break/></text:p>
      <text:p text:style-name="Text_20_body">Damit nicht jeder das Rad neu erfinden muss wollen wir hier (und später auch im finalen Wiki für die Endanwender) hier eine Sammlung präsentieren von Abfragen, die Sie bereits erstellt haben. <text:line-break/></text:p>
      <text:p text:style-name="Text_20_body">Wir werden hier demnächst ein Beispiel einstellen und würden uns darüber freuen, wenn Sie dieses Beispiel mit eigenen Beiträgen ergän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2:30</meta:creation-date>
    <dc:creator>Generated</dc:creator>
    <dc:date>2026-05-29T21::32:30</dc:date>
    <dc:language>en-US</dc:language>
    <meta:editing-cycles>1</meta:editing-cycles>
    <meta:editing-duration>PT0S</meta:editing-duration>
    <dc:title>virt-sv:virt-sv-edoo.sys_tauschboerse</dc:title>
  </office:meta>
</office:document-meta>
</file>