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-sv:virt-sv-erweiterungsvorschlaege"/><text:bookmark-start text:name="__RefHeading___einbau_eines_raumbuchungssystems_1"/><text:bookmark-start text:name="einbau_eines_raumbuchungssystems"/>Einbau eines Raumbuchungssystems<text:bookmark-end text:name="__RefHeading___einbau_eines_raumbuchungssystems_1"/><text:bookmark-end text:name="einbau_eines_raumbuchungssystems"/></text:h>
      <text:p text:style-name="Text_20_body">Oder auch dem Buchen anderer Schulressourcen (Beamer, Notebooks?)</text:p>
      <text:h text:style-name="Heading_20_1" text:outline-level="1"><text:bookmark-start text:name="__RefHeading___erweiterung_um_digitales_schwarzes_brett_2"/><text:bookmark-start text:name="erweiterung_um_digitales_schwarzes_brett"/>Erweiterung um digitales schwarzes Brett<text:bookmark-end text:name="__RefHeading___erweiterung_um_digitales_schwarzes_brett_2"/><text:bookmark-end text:name="erweiterung_um_digitales_schwarzes_brett"/></text:h>
      <text:p text:style-name="Text_20_body">Zur Darstellung von Inhalten wie Vertretungsplänen oder dem Kantinenplan</text:p>
      <text:h text:style-name="Heading_20_1" text:outline-level="1"><text:bookmark-start text:name="__RefHeading___erweiterung_um_chatportal_3"/><text:bookmark-start text:name="erweiterung_um_chatportal"/>Erweiterung um Chatportal<text:bookmark-end text:name="__RefHeading___erweiterung_um_chatportal_3"/><text:bookmark-end text:name="erweiterung_um_chatportal"/></text:h>
      <text:p text:style-name="Text_20_body">Ggf wäre es sinnvoll, die Chatumgebung auch für die Schulen verfügbar zu machen.</text:p>
      <text:p text:style-name="Text_20_body">Da der Datenschutz in den Schulen die Nutzung von Facebook usw. untersagt hat, wäre die Einrichtung eines solchen Servers auch für das pädagogische Netz denk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4:31</meta:creation-date>
    <dc:creator>Generated</dc:creator>
    <dc:date>2026-05-29T21::34:31</dc:date>
    <dc:language>en-US</dc:language>
    <meta:editing-cycles>1</meta:editing-cycles>
    <meta:editing-duration>PT0S</meta:editing-duration>
    <dc:title>virt-sv:virt-sv-erweiterungsvorschlaege</dc:title>
  </office:meta>
</office:document-meta>
</file>