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kommunikation"/>Unsere Idee ist, dass wir mehrere Wege nutzen, um an der Lösung zu arbeiten: <text:line-break/></text:p>
      <text:list text:style-name="Numbering_20_1" text:continue-numbering="false">
        <text:list-item>
          <text:p text:style-name="Numbering_20_1_Content_First"> Dieses Wiki: <text:line-break/>Hier werden alle Ideen gesammelt und am Ende der Diskussion zu einem Thema das Ergebnis festgehalten. Nicht aber der Verlauf der Ergebnisfindung. <text:line-break/>Weiterhin werden Teile dieses Wikis als Dokumentation zum umgesetzten Stand der Entwicklung dienen. Gedacht ist dies als Anleitung für Lehrer oder andere Mitarbeiter, die nach der korrekten Vorgehensweise für ein Problem suchen, analog der Microsoft Hilfe. <text:line-break/><text:span text:style-name="Strong_20_Emphasis">2018 Sep05</text:span>: Leider gibt es beim editieren von WIKI Artikeln ein Problem (beim Umschalten der WIKI Editoren) das dazu führen kann, dass Inhalte verloren gehen. Bitte schicken Sie deshalb Textvorschläge für Änderungen und Ergänzungen an sruehl@servator.de. Ich werde sie dann einpflegen.</text:p>
        </text:list-item>
        <text:list-item>
          <text:p text:style-name="Numbering_20_1_Content"> Der E-Mail Verteiler: <text:line-break/>Über den Mailverteiler „VirtSV-Entwicklung@servator.de“ werden die Diskussionen über Fachfragen geführt. Im ersten Schritt muss verstanden werden, worum es überhaupt geht (Lastenheft). Daher bitte ich Sie, dieses Grundproblem unabhängig von der technischen Seite möglichst detailliert zu beschreiben. <text:line-break/>Wenn das Grundproblem verstanden ist und Konsens über die Notwendigkeit der Umsetzung besteht, werden wir von unserer Seite aus einen Vorschlag zur technischen Umsetzung machen (Pflichtenheft) und den Aufwand beziffern. Anschließend wird der Vorgang umgesetzt. <text:line-break/>Bitte denken Sie dabei daran, dass die hier besprochenen Fragen, so sie umgesetzt werden, Auswirkungen auf alle Teilnehmer hat. Es kann nicht immer gewährleistet werden, dass solche Änderungen schulindividuell umgesetzt werden können.</text:p>
        </text:list-item>
        <text:list-item>
          <text:p text:style-name="Numbering_20_1_Content_Last"> Im Chat (Telko) über <text:a xlink:type="simple" xlink:href="https://chat.servator.de" text:style-name="Internet_20_link" text:visited-style-name="Visited_20_Internet_20_Link">https://chat.servator.de</text:a> <text:line-break/>Bitte legen Sie sich ein Konto an. Ich erhalte dann eine Nachricht und werde Sie in die Gruppe „Virtuelle Schulverwaltung“ mit aufnehmen. \\Die Termine werden rechtzeitig (mindestens eine Woche) vorher bekannt gegeben. Hier werden aktuelle Fragen an Hand einer vorher festgelegten Agenda besprochen, wobei im Anschluss noch Zeit für weitere Fragen bleib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23</meta:creation-date>
    <dc:creator>Generated</dc:creator>
    <dc:date>2026-05-29T21::33:23</dc:date>
    <dc:language>en-US</dc:language>
    <meta:editing-cycles>1</meta:editing-cycles>
    <meta:editing-duration>PT0S</meta:editing-duration>
    <dc:title>virt-sv:virt-sv-kommunikation</dc:title>
  </office:meta>
</office:document-meta>
</file>