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rt-sv:virt-sv-newslettersystem-fuer-schulen"/>Das Newsletter System sollte E-Mail Verteiler im Exchange für nicht schulische E-Mail Adressen zur Verfügung stellen.</text:p>
      <text:p text:style-name="Text_20_body"><text:span text:style-name="Strong_20_Emphasis">Hintergrund</text:span> <text:line-break/>
Die neue Datenschutzgrundverordnung erfordert die dokumentierte Einwilligung zum Zusenden einer E-Mail an natürliche Personen an private E-Mail Postfächer im doppelten Opt-in Verfahren. Diese liegt bei in Exchange gepflegten Mailverteilern regelmäßig nicht vor. Um gesetzeskonform zu werden, müssen wir hier ein neues Verfahren implement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1::36:56</meta:creation-date>
    <dc:creator>Generated</dc:creator>
    <dc:date>2026-05-29T21::36:56</dc:date>
    <dc:language>en-US</dc:language>
    <meta:editing-cycles>1</meta:editing-cycles>
    <meta:editing-duration>PT0S</meta:editing-duration>
    <dc:title>virt-sv:virt-sv-newslettersystem-fuer-schulen</dc:title>
  </office:meta>
</office:document-meta>
</file>