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virt-sv-remote-zugriff"/>Grundsätzlich gibt es zwei Möglichkeiten, auf die virtuelle Schulverwaltung zuzugreifen:</text:p>
      <text:list text:style-name="Numbering_20_1" text:continue-numbering="false">
        <text:list-item>
          <text:p text:style-name="Numbering_20_1_Content_First"> Aus dem lokalen Schulverwaltungsnetz über RDP (Remote Desktop Protocoll)</text:p>
        </text:list-item>
        <text:list-item>
          <text:p text:style-name="Numbering_20_1_Content_Last"> Über den Webbrowser</text:p>
        </text:list-item>
      </text:list>
      <text:p text:style-name="Text_20_body"><text:span text:style-name="Strong_20_Emphasis">Zu 1.:</text:span> Das ist der Standardweg, wenn Sie innerhalb der Schule arbeiten. Ihr lokales Verwaltungsnetz wird in Gänze innerhalb der virtuellen Schulverwaltung abgebildet inklusive lokal vorhandener Drucker und sonstiger Endgeräte. Die Drucker der Schulverwaltung werden 1:1 auf den Terminalserver umgeleitet.</text:p>
      <text:p text:style-name="Preformatted_20_Text">!!! In keinem Fall darf der Benutzername und das Kennwort gemeinsam <text:line-break/>für die Remote Sitzungsdefinition einetragen werden! <text:line-break/>Der Haken ist **immer** zu entfernen!</text:p>
      <text:p text:style-name="Text_20_body"><text:span text:style-name="Strong_20_Emphasis">Zu 2.:</text:span> Das ist der Standardweg, wenn Sie zu Hause arbeiten. Sie können mit den Druckern der Schulverwaltung in den Räumen der Schule arbeiten aber auch mit lokal an Ihrem Gerät zu Hause arbeiten. <text:line-break/></text:p>
      <text:p text:style-name="Text_20_body">Der Zugriff auf das Testsystem erfolgt über einen Webbrowser über die URL:</text:p>
      <text:p text:style-name="Text_20_body"><text:a xlink:type="simple" xlink:href="https://virtsv0000.rlp.cloud/" text:style-name="Internet_20_link" text:visited-style-name="Visited_20_Internet_20_Link">https://virtsv0000.rlp.cloud/</text:a></text:p>
      <text:p text:style-name="Text_20_body">Hier werden Benutzername und Passwort benötigt (wurde separat mitgeteilt), sowie ein zweiter Faktor für die zusätzliche Sicherheit.</text:p>
      <text:p text:style-name="Text_20_body">Der zweite Faktor ist ein Einmal-Passwort, welches alle 30 Sekunden neu generiert wird. Um dieses Einmal-Passwort abzurufen, muss die Google Authenticator App auf dem Smartphone installiert und eingerichtet werden - eine kurze Anleitung und die entsprechenden Links finden Sie unter </text:p>
      <text:p text:style-name="Text_20_body"><text:a xlink:type="simple" xlink:href="https://secure.servator.de" text:style-name="Internet_20_link" text:visited-style-name="Visited_20_Internet_20_Link">https://secure.servator.de</text:a></text:p>
      <text:p text:style-name="Text_20_body">Alternativ lässt sich das Einmal-Passwort auch über diese Webseite generieren. <text:line-break/>
Lassen Sie sich nicht von den Voreinstellungen der Webseite irritieren! Ohne den richtigen Key im Feld „Schlüssel“ ist der unten angezeigte Key falsch und führt zu einem Fehler bei der Anmeldung. <text:line-break/>
Direkt nach dem Einfügen des richtigen Keys wird das einmal Passwort Feld neu generiert und das ist dann auch der richtge Schlüssel. <text:line-break/></text:p>
      <text:p text:style-name="Text_20_body">In der Testphase ist der notwendige Schlüssel für alle Benutzer gleich, wir werden aber auch sukzessive jedem Benutzer einen eigenen Schlüssel zuweisen. 
Den Schlüssel lassen wir Ihnen gesondert zukommen.</text:p>
      <text:p text:style-name="Preformatted_20_Text">Sollten Sie Probleme beim Zugriff auf das System haben kontrollieren Sie bitte die Uhrzeit an Ihrem Rechner<text:line-break/>Sind die Zeitabstände zwischen Ihrer Zeit und der offiziellen Zeit zu groß verweigert der Server das <text:line-break/>Einlog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3:23</meta:creation-date>
    <dc:creator>Generated</dc:creator>
    <dc:date>2026-05-29T21::33:23</dc:date>
    <dc:language>en-US</dc:language>
    <meta:editing-cycles>1</meta:editing-cycles>
    <meta:editing-duration>PT0S</meta:editing-duration>
    <dc:title>virt-sv:virt-sv-remote-zugriff</dc:title>
  </office:meta>
</office:document-meta>
</file>