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sv:virt-sv-startseite"/><text:bookmark-start text:name="__RefHeading___willkommen_auf_der_startseite_des_projektes_virtuelle_schulverwaltung_1"/><text:bookmark-start text:name="willkommen_auf_der_startseite_des_projektes_virtuelle_schulverwaltung"/>Willkommen auf der Startseite des Projektes "Virtuelle Schulverwaltung"!<text:bookmark-end text:name="__RefHeading___willkommen_auf_der_startseite_des_projektes_virtuelle_schulverwaltung_1"/><text:bookmark-end text:name="willkommen_auf_der_startseite_des_projektes_virtuelle_schulverwaltung"/></text:h>
      <text:p text:style-name="Text_20_body">Sie befinden sich auf der Gabelseite von wo aus wir in die einzelnen Unterkategorien verzweigen. Bitte denken Sie daran, dass die Informationen dieser Seite nur für die freigeschalteten Nutzer und Teilnehmer an dieser Arbeitsgruppe gedacht sind!<text:line-break/>
Wir haben in die Lösung einiges an Wissen und Erfahrung eingebracht und möchten nicht, dass dies in unbefugte Hände kommt. Daher behalten wir uns erst einmal das Copyright für den Inhalt der Seiten vor und bitten wir Sie:<text:line-break/>
Wollen Sie die Informationen dieser Seite mit anderen teilen, teilen Sie uns das bitte mit. An wen es geht und warum.<text:line-break/>
Danke für Ihr Verständnis!</text:p>
      <text:p text:style-name="Text_20_body">Das Projekt lebt zu einem guten Teil von Ihrer Mitwirkung! Das Ergebnis wird am Ende nur so gut sein wie das Feedback das Sie uns geben.<text:line-break/>
Deshalb scheuen Sie sich nicht, Fragen zu stellen und uns mit Ihren Anmerkungen und Kommentaren weiter zu helfen!</text:p>
      <text:p text:style-name="Text_20_body">Und jetzt zur virtuellen Schulverwaltung:</text:p>
      <text:p text:style-name="Text_20_body"><text:span text:style-name="Strong_20_Emphasis">Basisfunktionen der VirtSV (virtuellen Schulverwaltung)</text:span></text:p>
      <text:list text:style-name="List_20_1" text:continue-numbering="false">
        <text:list-item>
          <text:p text:style-name="List_20_1_Content_First"> edoo.sys Integration</text:p>
        </text:list-item>
        <text:list-item>
          <text:p text:style-name="List_20_1_Content"> Zentraler Anmeldeserver für Benutzer</text:p>
        </text:list-item>
        <text:list-item>
          <text:p text:style-name="List_20_1_Content"> Fernarbeitsplatz (von zu Hause) als ob man in der Schule wäre</text:p>
        </text:list-item>
        <text:list-item>
          <text:p text:style-name="List_20_1_Content"> Gemeinsame, nach Berechtigungen aufgeteilte Datenverzeichnisse</text:p>
        </text:list-item>
        <text:list-item>
          <text:p text:style-name="List_20_1_Content"> zentrale Druckerverwaltung</text:p>
        </text:list-item>
        <text:list-item>
          <text:p text:style-name="List_20_1_Content"> E-Mail</text:p>
        </text:list-item>
        <text:list-item>
          <text:p text:style-name="List_20_1_Content"> (Gemeinsame) Kalender</text:p>
        </text:list-item>
        <text:list-item>
          <text:p text:style-name="List_20_1_Content"> Ressourcenverwaltung im Exchange</text:p>
        </text:list-item>
        <text:list-item>
          <text:p text:style-name="List_20_1_Content"> WIKI (Anwenderhandbuch als erste Anlaufstelle für Lehrkräfte bei Problemen)</text:p>
        </text:list-item>
        <text:list-item>
          <text:p text:style-name="List_20_1_Content_Last"> energiesparende Thinclients als lokale Arbeitsplatzrechner</text:p>
        </text:list-item>
      </text:list>
      <text:p text:style-name="Text_20_body"><text:span text:style-name="Strong_20_Emphasis">Optionale Features (Module)</text:span></text:p>
      <text:list text:style-name="List_20_1" text:continue-numbering="false">
        <text:list-item>
          <text:p text:style-name="List_20_1_Content_First"> <text:a xlink:type="simple" xlink:href="https://wiki.servator.de/doku.php?id=virt-sv:virt-sv-dateiverschluesselung-fuer-vertrauliche-daten" text:style-name="Internet_20_link" text:visited-style-name="Visited_20_Internet_20_Link">Dateiverschluesselung fuer vertrauliche Daten </text:a></text:p>
        </text:list-item>
        <text:list-item>
          <text:p text:style-name="List_20_1_Content"> <text:a xlink:type="simple" xlink:href="https://wiki.servator.de/doku.php?id=virt-sv:virt-sv-e-mail-benachrichtigungen" text:style-name="Internet_20_link" text:visited-style-name="Visited_20_Internet_20_Link">E-Mail Benachrichtigungen an private Mailadresse bei Eingang einer dienstlichen E-Mail </text:a></text:p>
        </text:list-item>
        <text:list-item>
          <text:p text:style-name="List_20_1_Content"> <text:a xlink:type="simple" xlink:href="https://wiki.servator.de/doku.php?id=virt-sv:ticketsystem-fuer-schulen" text:style-name="Internet_20_link" text:visited-style-name="Visited_20_Internet_20_Link">Ticketsystem für Schulen </text:a></text:p>
        </text:list-item>
        <text:list-item>
          <text:p text:style-name="List_20_1_Content_Last"> FAQ (Frequently asked questions(häufig gestellte Fragen) als Bestandteil des Ticketsystems für die Unterstützung der Lehrkräfte bei Fragen und Problemen im pädagogischen Netz</text:p>
        </text:list-item>
      </text:list>
      <text:p text:style-name="Text_20_body"><text:span text:style-name="Strong_20_Emphasis">Weitere Informationen zur virtuellen Schulverwaltung:</text:span></text:p>
      <text:list text:style-name="List_20_1" text:continue-numbering="false">
        <text:list-item>
          <text:p text:style-name="List_20_1_Content_First"> <text:a xlink:type="simple" xlink:href="https://wiki.servator.de/doku.php?id=virt-sv:virt-sv-ueber-wiki" text:style-name="Internet_20_link" text:visited-style-name="Visited_20_Internet_20_Link">Über das WIKI, wie man es bedient und welche Konventionen zu befolgen sind</text:a></text:p>
        </text:list-item>
        <text:list-item>
          <text:p text:style-name="List_20_1_Content"> <text:a xlink:type="simple" xlink:href="https://wiki.servator.de/doku.php?id=virt-sv:virt-sv-kommunikation" text:style-name="Internet_20_link" text:visited-style-name="Visited_20_Internet_20_Link">Wie kommunizieren wir im Projektverlauf miteinander</text:a></text:p>
        </text:list-item>
        <text:list-item>
          <text:p text:style-name="List_20_1_Content"> <text:a xlink:type="simple" xlink:href="https://wiki.servator.de/doku.php?id=virt-sv:virt-sv-ueber-virt-sv" text:style-name="Internet_20_link" text:visited-style-name="Visited_20_Internet_20_Link">Über die "Virtuelle Schulverwaltung", allgemeine Informationen </text:a></text:p>
        </text:list-item>
        <text:list-item>
          <text:p text:style-name="List_20_1_Content"> <text:a xlink:type="simple" xlink:href="https://wiki.servator.de/doku.php?id=virt-sv:virt-sv-logische_struktur" text:style-name="Internet_20_link" text:visited-style-name="Visited_20_Internet_20_Link">Die logische Struktur der virtuellen Schulverwaltung </text:a></text:p>
        </text:list-item>
        <text:list-item>
          <text:p text:style-name="List_20_1_Content"> <text:a xlink:type="simple" xlink:href="https://wiki.servator.de/doku.php?id=virt-sv:virt-sv-physische_struktur" text:style-name="Internet_20_link" text:visited-style-name="Visited_20_Internet_20_Link">Die physische Struktur der virtuellen Schulverwaltung </text:a></text:p>
        </text:list-item>
        <text:list-item>
          <text:p text:style-name="List_20_1_Content"> <text:a xlink:type="simple" xlink:href="https://wiki.servator.de/doku.php?id=virt-sv:virt-sv-umgang-mit-emails" text:style-name="Internet_20_link" text:visited-style-name="Visited_20_Internet_20_Link">Über den Umgang mit E-Mails </text:a></text:p>
        </text:list-item>
        <text:list-item>
          <text:p text:style-name="List_20_1_Content"> <text:a xlink:type="simple" xlink:href="https://wiki.servator.de/doku.php?id=virt-sv:virt-sv-remote-zugriff" text:style-name="Internet_20_link" text:visited-style-name="Visited_20_Internet_20_Link">Zugriff auf die virtuelle Schulverwaltung </text:a></text:p>
        </text:list-item>
        <text:list-item>
          <text:p text:style-name="List_20_1_Content"> <text:a xlink:type="simple" xlink:href="https://wiki.servator.de/doku.php?id=virt-sv:virt-sv-doppelte_internetanbindung" text:style-name="Internet_20_link" text:visited-style-name="Visited_20_Internet_20_Link">doppelte Internetanbindung </text:a></text:p>
        </text:list-item>
        <text:list-item>
          <text:p text:style-name="List_20_1_Content"> <text:a xlink:type="simple" xlink:href="https://wiki.servator.de/doku.php?id=virt-sv:virt-sv-liste_der_software_die_funktioniert" text:style-name="Internet_20_link" text:visited-style-name="Visited_20_Internet_20_Link">Liste der Terminalserver kompatiblen Software </text:a></text:p>
        </text:list-item>
        <text:list-item>
          <text:p text:style-name="List_20_1_Content"> <text:a xlink:type="simple" xlink:href="https://wiki.servator.de/doku.php?id=virt-sv:virt-sv-datenschutz" text:style-name="Internet_20_link" text:visited-style-name="Visited_20_Internet_20_Link">Datenschutz EDV </text:a></text:p>
        </text:list-item>
        <text:list-item>
          <text:p text:style-name="List_20_1_Content"> <text:a xlink:type="simple" xlink:href="https://wiki.servator.de/doku.php?id=virt-sv:virt-sv-erweiterungsvorschlaege" text:style-name="Internet_20_link" text:visited-style-name="Visited_20_Internet_20_Link">Erweiterungsvorschläge </text:a></text:p>
        </text:list-item>
        <text:list-item>
          <text:p text:style-name="List_20_1_Content"> <text:a xlink:type="simple" xlink:href="https://wiki.servator.de/doku.php?id=virt-sv:virt-sv-abstimmungen-test" text:style-name="Internet_20_link" text:visited-style-name="Visited_20_Internet_20_Link">Abstimmungen-Test (aktuell deaktiviert!) </text:a></text:p>
        </text:list-item>
        <text:list-item>
          <text:p text:style-name="List_20_1_Content"> <text:a xlink:type="simple" xlink:href="https://wiki.servator.de/doku.php?id=virt-sv:virt-sv-edoo.sys" text:style-name="Internet_20_link" text:visited-style-name="Visited_20_Internet_20_Link">edoo.sys </text:a></text:p>
        </text:list-item>
        <text:list-item>
          <text:p text:style-name="List_20_1_Content"> <text:a xlink:type="simple" xlink:href="https://wiki.servator.de/doku.php?id=virt-sv:virt-sv-uebersicht_ueber_noch_offene_fragen" text:style-name="Internet_20_link" text:visited-style-name="Visited_20_Internet_20_Link">Übersicht über noch offene Fragen </text:a></text:p>
        </text:list-item>
        <text:list-item>
          <text:p text:style-name="List_20_1_Content"> <text:a xlink:type="simple" xlink:href="https://wiki.servator.de/doku.php?id=virt-sv:virt-sv-edoo.sys_tauschboerse" text:style-name="Internet_20_link" text:visited-style-name="Visited_20_Internet_20_Link">edoo.sys Tauschbörse</text:a></text:p>
        </text:list-item>
        <text:list-item>
          <text:p text:style-name="List_20_1_Content"> <text:a xlink:type="simple" xlink:href="https://wiki.servator.de/doku.php?id=virt-sv:virt-sv-suchet_und_findet" text:style-name="Internet_20_link" text:visited-style-name="Visited_20_Internet_20_Link">Suchet und Findet </text:a></text:p>
        </text:list-item>
        <text:list-item>
          <text:p text:style-name="List_20_1_Content"> <text:a xlink:type="simple" xlink:href="https://wiki.servator.de/doku.php?id=virt-sv:datensicherungskonzept" text:style-name="Internet_20_link" text:visited-style-name="Visited_20_Internet_20_Link">Datensicherungskonzept </text:a></text:p>
        </text:list-item>
        <text:list-item>
          <text:p text:style-name="List_20_1_Content_Last"> <text:a xlink:type="simple" xlink:href="https://wiki.servator.de/doku.php?id=virt-sv:passwortruecksetzungen" text:style-name="Internet_20_link" text:visited-style-name="Visited_20_Internet_20_Link">Passwortrücksetzungen </text:a></text:p>
        </text:list-item>
      </text:list>
      <text:list text:style-name="List_20_1" text:continue-numbering="false">
        <text:list-item>
          <text:p text:style-name="LastListParagraph_List_20_1_Content_First"> <text:a xlink:type="simple" xlink:href="https://wiki.servator.de/doku.php?id=virt-sv:bekannte_probleme" text:style-name="Internet_20_link" text:visited-style-name="Visited_20_Internet_20_Link">Bekannte Probleme </text:a></text:p>
        </text:list-item>
      </text:list>
      <text:list text:style-name="List_20_1" text:continue-numbering="false">
        <text:list-item>
          <text:p text:style-name="LastListParagraph_List_20_1_Content_First"> <text:a xlink:type="simple" xlink:href="https://wiki.servator.de/doku.php?id=virt-sv:tipps_und_tricks" text:style-name="Internet_20_link" text:visited-style-name="Visited_20_Internet_20_Link">Tipps und Tricks </text:a></text:p>
        </text:list-item>
      </text:list>
      <text:p text:style-name="Text_20_body">Der Zusatz „In Arbeit“ bedeutet, dass an dem Artikel gerade gearbeitet wird und dieser sich stündlich ändern kann.</text:p>
      <text:h text:style-name="Heading_20_1" text:outline-level="1"><text:bookmark-start text:name="__RefHeading___umstellung_von_der_bisherigen_schulverwaltung_auf_die_neue_virtuelle_schulverwaltung_2"/><text:bookmark-start text:name="umstellung_von_der_bisherigen_schulverwaltung_auf_die_neue_virtuelle_schulverwaltung"/>Umstellung von der bisherigen Schulverwaltung auf die neue virtuelle Schulverwaltung<text:bookmark-end text:name="__RefHeading___umstellung_von_der_bisherigen_schulverwaltung_auf_die_neue_virtuelle_schulverwaltung_2"/><text:bookmark-end text:name="umstellung_von_der_bisherigen_schulverwaltung_auf_die_neue_virtuelle_schulverwaltung"/></text:h>
      <text:list text:style-name="List_20_1" text:continue-numbering="false">
        <text:list-item>
          <text:p text:style-name="LastListParagraph_List_20_1_Content_First"> <text:a xlink:type="simple" xlink:href="https://wiki.servator.de/doku.php?id=virt-sv:umstellungsplanung" text:style-name="Internet_20_link" text:visited-style-name="Visited_20_Internet_20_Link">Umstellungsplanung </text:a></text:p>
        </text:list-item>
      </text:list>
      <text:h text:style-name="Heading_20_1" text:outline-level="1"><text:bookmark-start text:name="__RefHeading___changelog_3"/><text:bookmark-start text:name="changelog"/>Changelog<text:bookmark-end text:name="__RefHeading___changelog_3"/><text:bookmark-end text:name="changelog"/></text:h>
      <text:p text:style-name="Text_20_body">Wir gliedern das Changelog in eine Unterseite aus um die Übersichtlichkeit zu erhöhen:</text:p>
      <text:list text:style-name="List_20_1" text:continue-numbering="false">
        <text:list-item>
          <text:p text:style-name="LastListParagraph_List_20_1_Content_First"> <text:a xlink:type="simple" xlink:href="https://wiki.servator.de/doku.php?id=virt-sv:changelog" text:style-name="Internet_20_link" text:visited-style-name="Visited_20_Internet_20_Link">Changelog Aktuell: bis 01Aug2019</text:a></text:p>
        </text:list-item>
      </text:list>
      <text:h text:style-name="Heading_20_2" text:outline-level="2"><text:bookmark-start text:name="__RefHeading___migrierte_oder_veraltete_dokumente_4"/><text:bookmark-start text:name="migrierte_oder_veraltete_dokumente"/>Migrierte oder veraltete Dokumente<text:bookmark-end text:name="__RefHeading___migrierte_oder_veraltete_dokumente_4"/><text:bookmark-end text:name="migrierte_oder_veraltete_dokumente"/></text:h>
      <text:list text:style-name="List_20_1" text:continue-numbering="false">
        <text:list-item>
          <text:p text:style-name="List_20_1_Content_First"> <text:a xlink:type="simple" xlink:href="https://wiki.servator.de/doku.php?id=virt-sv:virt-sv-umzug_der_lokalen_verwaltungsnetze_in_die_virtuelle_schulverwaltung" text:style-name="Internet_20_link" text:visited-style-name="Visited_20_Internet_20_Link">Umzug der lokalen Verwaltungsnetze in die virtuelle Schulverwaltung (In Arbeit) </text:a></text:p>
        </text:list-item>
        <text:list-item>
          <text:p text:style-name="List_20_1_Content_Last"> <text:a xlink:type="simple" xlink:href="https://wiki.servator.de/doku.php?id=virt-sv:virt-sv-umzug_der_lokalen_verwaltungsnetze_in_die_virtuelle_schulverwaltung#checkliste_vor_dem_umzug" text:style-name="Internet_20_link" text:visited-style-name="Visited_20_Internet_20_Link">Checkliste für den Umzug in die virtuelle Schulverwaltung</text:a></text:p>
        </text:list-item>
      </text:list>
      <text:h text:style-name="Heading_20_1" text:outline-level="1"><text:bookmark-start text:name="__RefHeading___umstellung_von_der_bisherigen_schulverwaltung_auf_die_neue_virtuelle_schulverwaltung_5"/><text:bookmark-start text:name="umstellung_von_der_bisherigen_schulverwaltung_auf_die_neue_virtuelle_schulverwaltung1"/>Umstellung von der bisherigen Schulverwaltung auf die neue virtuelle Schulverwaltung<text:bookmark-end text:name="__RefHeading___umstellung_von_der_bisherigen_schulverwaltung_auf_die_neue_virtuelle_schulverwaltung_5"/><text:bookmark-end text:name="umstellung_von_der_bisherigen_schulverwaltung_auf_die_neue_virtuelle_schulverwaltung1"/></text:h>
      <text:list text:style-name="List_20_1" text:continue-numbering="false">
        <text:list-item>
          <text:p text:style-name="LastListParagraph_List_20_1_Content_First"> <text:a xlink:type="simple" xlink:href="https://wiki.servator.de/doku.php?id=virt-sv:umstellungsplanung" text:style-name="Internet_20_link" text:visited-style-name="Visited_20_Internet_20_Link">Umstellungsplanung </text:a></text:p>
        </text:list-item>
      </text:list>
      <text:h text:style-name="Heading_20_1" text:outline-level="1"><text:bookmark-start text:name="__RefHeading___wunschliste_6"/><text:bookmark-start text:name="wunschliste"/>Wunschliste<text:bookmark-end text:name="__RefHeading___wunschliste_6"/><text:bookmark-end text:name="wunschliste"/></text:h>
      <text:list text:style-name="List_20_1" text:continue-numbering="false">
        <text:list-item>
          <text:p text:style-name="List_20_1_Content_First"> <text:a xlink:type="simple" xlink:href="https://wiki.servator.de/doku.php?id=virt-sv:virt-sv-digitales-schwarzes-brett" text:style-name="Internet_20_link" text:visited-style-name="Visited_20_Internet_20_Link">digitales schwarzes Brett </text:a></text:p>
        </text:list-item>
        <text:list-item>
          <text:p text:style-name="List_20_1_Content"> <text:a xlink:type="simple" xlink:href="https://wiki.servator.de/doku.php?id=virt-sv:virt-sv-austauschplattform-vertrauliche-daten" text:style-name="Internet_20_link" text:visited-style-name="Visited_20_Internet_20_Link">Austauschplattform fuer vertrauliche Daten </text:a></text:p>
        </text:list-item>
        <text:list-item>
          <text:p text:style-name="List_20_1_Content"> <text:a xlink:type="simple" xlink:href="https://wiki.servator.de/doku.php?id=virt-sv:virt-sv-redundante-serveranbindung" text:style-name="Internet_20_link" text:visited-style-name="Visited_20_Internet_20_Link">redundante Serveranbindung </text:a></text:p>
        </text:list-item>
        <text:list-item>
          <text:p text:style-name="List_20_1_Content"> <text:a xlink:type="simple" xlink:href="https://wiki.servator.de/doku.php?id=virt-sv:virt-sv-newslettersystem-fuer-schulen" text:style-name="Internet_20_link" text:visited-style-name="Visited_20_Internet_20_Link">Newslettersystem für Schulen </text:a></text:p>
        </text:list-item>
        <text:list-item>
          <text:p text:style-name="List_20_1_Content"> <text:a xlink:type="simple" xlink:href="https://wiki.servator.de/doku.php?id=virt-sv:unterrichtsvorbereitung" text:style-name="Internet_20_link" text:visited-style-name="Visited_20_Internet_20_Link">Die normative Kraft des Faktischen: Unterrichtsvorbereitung in der VirtSV </text:a></text:p>
        </text:list-item>
        <text:list-item>
          <text:p text:style-name="List_20_1_Content"> <text:a xlink:type="simple" xlink:href="https://wiki.servator.de/doku.php?id=virt-sv:rocketchatfuerschulen" text:style-name="Internet_20_link" text:visited-style-name="Visited_20_Internet_20_Link">Chat Systeme in Schulen als Datenschutzkonforme Ablösung von Whatsapp usw.? </text:a></text:p>
        </text:list-item>
        <text:list-item>
          <text:p text:style-name="List_20_1_Content"> <text:a xlink:type="simple" xlink:href="https://wiki.servator.de/doku.php?id=virt-sv:schulkalenderinhomepageeinbinden" text:style-name="Internet_20_link" text:visited-style-name="Visited_20_Internet_20_Link">Exchange Schulkalender in schuleigene Homepage einbinden? </text:a></text:p>
        </text:list-item>
        <text:list-item>
          <text:p text:style-name="List_20_1_Content_Last"> <text:a xlink:type="simple" xlink:href="https://wiki.servator.de/doku.php?id=virt-sv:e-mailverschluesselungpgp-s-mime" text:style-name="Internet_20_link" text:visited-style-name="Visited_20_Internet_20_Link">Sollen wir E-Mailverschluesselung mit PGP oder S-Mime einbauen? </text:a></text:p>
        </text:list-item>
      </text:list>
      <text:h text:style-name="Heading_20_2" text:outline-level="2"><text:bookmark-start text:name="__RefHeading___themensammlung_fuer_das_naechste_meeting_7"/><text:bookmark-start text:name="themensammlung_fuer_das_naechste_meeting"/>Themensammlung für das nächste Meeting<text:bookmark-end text:name="__RefHeading___themensammlung_fuer_das_naechste_meeting_7"/><text:bookmark-end text:name="themensammlung_fuer_das_naechste_meeting"/></text:h>
      <text:list text:style-name="List_20_1" text:continue-numbering="false">
        <text:list-item>
          <text:p text:style-name="LastListParagraph_List_20_1_Content_First"> <text:a xlink:type="simple" xlink:href="https://wiki.servator.de/doku.php?id=virt-sv:themenssammlung-naechstes-meeting" text:style-name="Internet_20_link" text:visited-style-name="Visited_20_Internet_20_Link">Themenssammlung nächstes Meeting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0::31:20</meta:creation-date>
    <dc:creator>Generated</dc:creator>
    <dc:date>2026-05-29T20::31:20</dc:date>
    <dc:language>en-US</dc:language>
    <meta:editing-cycles>1</meta:editing-cycles>
    <meta:editing-duration>PT0S</meta:editing-duration>
    <dc:title>virt-sv:virt-sv-startseite</dc:title>
  </office:meta>
</office:document-meta>
</file>