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rt-sv:virt-sv-suchet_und_findet"/>Im Rahmen des Übergangs in die virtuelle Schulverwaltung wird es gelegentlich dazu kommen, dass Sie Betriebssystem oder Office Lizenzen übrig haben. Genauso gut kann es sein, dass Sie bislang verwendete Hardware Ressourcen nicht mehr benötigen.</text:p>
      <text:p text:style-name="Text_20_body">An erster Stelle steht hier natürlich die Verwendung innerhalb der Schule im pädagogischen Netz. Für den (irgendwann) anstehenden Wechsel auf das Rechnerbetriebssystem Windows10 wird ggf. auch bessere Hardware und neue Lizenzen benötigt. Es bietet sich an, erst einmal die Eignung der bestehenden Server inklusive der des Verwaltungsnetzes zu prüfen.</text:p>
      <text:p text:style-name="Text_20_body">Sollte darüber hinaus Angebot aber auch Nachfrage bestehen, können Sie diese Plattform zur Veröffentlichung nu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3:22</meta:creation-date>
    <dc:creator>Generated</dc:creator>
    <dc:date>2026-05-29T21::33:22</dc:date>
    <dc:language>en-US</dc:language>
    <meta:editing-cycles>1</meta:editing-cycles>
    <meta:editing-duration>PT0S</meta:editing-duration>
    <dc:title>virt-sv:virt-sv-suchet_und_findet</dc:title>
  </office:meta>
</office:document-meta>
</file>