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irt-sv:virt-sv-uebersicht_ueber_noch_offene_fragen"/>Hierher verlinke ich aus der Dokumentation die offenen Fragen:</text:p>
      <text:p text:style-name="Text_20_body">Parallel dazu sammele ich offene Frage, die thematisch nicht zu Artikeln passen, wie:</text:p>
      <text:p text:style-name="Preformatted_20_Text">Wer kann auf welchem Weg Probleme und Störungen an den Support melden? Etablieren wir ein Meldesystem analog<text:line-break/>MNS+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21::36:50</meta:creation-date>
    <dc:creator>Generated</dc:creator>
    <dc:date>2026-05-29T21::36:50</dc:date>
    <dc:language>en-US</dc:language>
    <meta:editing-cycles>1</meta:editing-cycles>
    <meta:editing-duration>PT0S</meta:editing-duration>
    <dc:title>virt-sv:virt-sv-uebersicht_ueber_noch_offene_fragen</dc:title>
  </office:meta>
</office:document-meta>
</file>